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3CB00000502810E35446DE3DAB3.png" manifest:media-type="image/png"/>
  <manifest:file-entry manifest:full-path="Pictures/10000000000004B00000003CEDCD37C105880625.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Encabezado">
      <style:text-properties style:font-name-asian="Arial1" style:font-name-complex="Arial1"/>
    </style:style>
    <style:style style:name="P2" style:family="paragraph" style:parent-style-name="Text_20_body">
      <style:paragraph-properties fo:margin-top="0cm" fo:margin-bottom="0.212cm" style:contextual-spacing="false"/>
      <style:text-properties style:font-name-asian="Arial1" style:font-name-complex="Arial1"/>
    </style:style>
    <style:style style:name="P3" style:family="paragraph" style:parent-style-name="Footer">
      <style:paragraph-properties fo:text-align="end" style:justify-single-word="false"/>
    </style:style>
    <style:style style:name="P4"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5"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6" style:family="paragraph" style:parent-style-name="Standard">
      <style:paragraph-properties fo:text-align="justify" style:justify-single-word="false"/>
      <style:text-properties style:use-window-font-color="true" loext:opacity="0%"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7"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P8" style:family="paragraph" style:parent-style-name="Texto_20_independiente_20_21">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P9" style:family="paragraph" style:parent-style-name="Texto_20_independiente_20_21">
      <style:text-properties style:use-window-font-color="true" loext:opacity="0%" fo:font-size="12pt" style:font-size-asian="12pt" style:font-name-complex="Arial1" style:font-size-complex="12pt"/>
    </style:style>
    <style:style style:name="P10" style:family="paragraph" style:parent-style-name="Standard">
      <style:paragraph-properties fo:margin-top="0cm" fo:margin-bottom="0cm" style:contextual-spacing="false"/>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1" style:family="paragraph" style:parent-style-name="Standard">
      <style:paragraph-properties fo:margin-left="0cm" fo:margin-right="0cm" fo:text-align="justify" style:justify-single-word="false" fo:text-indent="1.27cm" style:auto-text-indent="false"/>
    </style:style>
    <style:style style:name="P12" style:family="paragraph" style:parent-style-name="Standard">
      <style:paragraph-properties fo:margin-top="0cm" fo:margin-bottom="0cm" style:contextual-spacing="false" fo:text-align="justify" style:justify-single-word="false"/>
    </style:style>
    <style:style style:name="P13" style:family="paragraph" style:parent-style-name="Text_20_body">
      <style:paragraph-properties fo:margin-top="0cm" fo:margin-bottom="0cm" style:contextual-spacing="false" fo:text-align="justify" style:justify-single-word="false"/>
    </style:style>
    <style:style style:name="P14" style:family="paragraph" style:parent-style-name="Standard">
      <style:paragraph-properties fo:text-align="justify" style:justify-single-word="false" style:writing-mode="lr-tb"/>
    </style:style>
    <style:style style:name="P15"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16" style:family="paragraph" style:parent-style-name="Footer">
      <style:paragraph-properties fo:text-align="end" style:justify-single-word="false"/>
    </style:style>
    <style:style style:name="T1" style:family="text">
      <style:text-properties style:font-name-asian="Arial1" style:font-name-complex="Arial1"/>
    </style:style>
    <style:style style:name="T2" style:family="text">
      <style:text-properties style:use-window-font-color="true" loext:opacity="0%" fo:font-size="12pt" style:font-size-asian="12pt" style:font-name-complex="Arial1" style:font-size-complex="12pt"/>
    </style:style>
    <style:style style:name="T3"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4" style:family="text">
      <style:text-properties style:use-window-font-color="true" loext:opacity="0%" fo:font-size="12pt" fo:language="es" fo:country="ES" style:font-size-asian="12pt" style:language-asian="zh" style:country-asian="CN" style:font-name-complex="Arial1" style:font-size-complex="12pt" style:language-complex="ar" style:country-complex="SA"/>
    </style:style>
    <style:style style:name="T5" style:family="text">
      <style:text-properties style:use-window-font-color="true" loext:opacity="0%" fo:font-size="12pt" fo:language="es" fo:country="ES" style:font-size-asian="12pt" style:font-name-complex="Arial1" style:font-size-complex="12pt"/>
    </style:style>
    <style:style style:name="T6"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7" style:family="text">
      <style:text-properties style:use-window-font-color="true" loext:opacity="0%"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8" style:family="text">
      <style:text-properties style:use-window-font-color="true" loext:opacity="0%"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9" style:family="text">
      <style:text-properties style:use-window-font-color="true" loext:opacity="0%" fo:font-size="12pt" fo:language="es" fo:country="ES" fo:font-weight="normal" style:font-name-asian="Arial1" style:font-size-asian="12pt" style:font-weight-asian="normal" style:font-name-complex="Arial1" style:font-size-complex="12pt" style:font-weight-complex="normal"/>
    </style:style>
    <style:style style:name="T10"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1"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2" style:family="text">
      <style:text-properties style:use-window-font-color="true" loext:opacity="0%" style:text-line-through-style="none" style:text-line-through-type="none"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3" style:family="text">
      <style:text-properties style:use-window-font-color="true" loext:opacity="0%" style:font-name="Arial1" fo:font-size="12pt" fo:language="es" fo:country="ES" style:text-underline-style="solid" style:text-underline-width="auto" style:text-underline-color="font-color" fo:font-weight="bold" style:font-size-asian="12pt" style:language-asian="zh" style:country-asian="CN" style:font-weight-asian="bold" style:font-name-complex="Arial1" style:font-size-complex="12pt" style:language-complex="ar" style:country-complex="SA" style:font-weight-complex="bold"/>
    </style:style>
    <style:style style:name="T14"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15" style:family="text">
      <style:text-properties style:use-window-font-color="true" loext:opacity="0%" style:font-name="Arial1" fo:font-size="12pt" fo:language="es" fo:country="ES" fo:font-weight="normal" style:font-size-asian="12pt" style:language-asian="zh" style:country-asian="CN" style:font-weight-asian="normal" style:font-name-complex="Arial1" style:font-size-complex="12pt" style:language-complex="ar" style:country-complex="SA" style:font-weight-complex="normal"/>
    </style:style>
    <style:style style:name="T16" style:family="text">
      <style:text-properties fo:font-variant="normal" fo:text-transform="none" fo:color="#000000" loext:opacity="10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7"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8"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0"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1.304cm, -1.302cm, -1.304cm, -1.3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393cm, -1.192cm, -0.125cm, -1.19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9"><text:tab/>ACTA DE LA SESIÓN ORDINARIA CELEBRADA EL DÍA SEIS DE ABRIL DE DOS MIL VEINTISÉIS, EN PRIMERA CONVOCATORIA, POR LA JUNTA DE GOBIERNO LOCAL. <text:span text:style-name="T2"/></text:p>
      <text:p text:style-name="P9"/>
      <text:p text:style-name="P4"><text:s text:c="46"/><text:span text:style-name="T3"/></text:p>
      <text:p text:style-name="Texto_20_independiente_20_21"><text:span text:style-name="T3"><text:tab/>En la Ciudad de Gáldar, siendo las nueve horas del día seis de abril de dos mil veintiséis, se reúnen en las Casas Consistoriales,</text:span><text:span text:style-name="T6"> bajo la Presidencia del Señor Alcalde-Presidente, Don Teodoro Claret Sosa Monzón, la Junta de Gobierno Local, al objeto de celebrar sesión ordinaria en primera convocatoria, con la asistencia de los siguientes Señores y Señoras: Don Julio Mateo Castillo, Doña Inmaculada Valeriana Guerra Mendoza, Don Carlos Matías Ruiz Moreno, Doña Ana Teresa Mendoza Jiménez, Don Agustín Martín Ojeda y Doña Idaira Chaxiraxi Mateos Moreno. Excusó su ausencia Don Heriberto José Reyes Sánchez. Asistió el Señor Interventor Accidental Don Honorio Francisco Jorge Moreno. Como Secretaria Accidental Doña Candelaria Guerra Pulido.</text:span></text:p>
      <text:p text:style-name="P5"/>
      <text:p text:style-name="P8"><text:tab/>Comprobada la asistencia del número legal suficiente para la celebración de la sesión, por el Señor Presidente se declara abierto el acto y por Secretaría se da lectura al Orden del Día circulado al efecto a fin de proceder al estudio de los diversos asuntos comprendidos en el mismo, pero previamente se hace constar el cambio de fecha y de hora de la celebración de la Junta de Gobierno Local para el día de hoy, por motivos de agenda del Sr. Alcalde.</text:p>
      <text:p text:style-name="Texto_20_independiente_20_21"/>
      <text:p text:style-name="P13"><text:span text:style-name="T2"><text:tab/></text:span><text:span text:style-name="T10">1º.- </text:span><text:span text:style-name="T11">APROBACIÓN, SI PROCEDE, <text:s/>ACTA SESIÓN ANTERIOR</text:span><text:span text:style-name="T10">.-</text:span></text:p>
      <text:p text:style-name="P15"/>
      <text:p text:style-name="P11"><text:span text:style-name="Strong_20_Emphasis"><text:span text:style-name="T16">Por la Presidencia se pregunta a los asistentes si tienen que formular alguna observación al acta de la sesión anterior celebrada el día treinta y uno de marzo de dos mil veintiséis y, no formulándose ninguna, el Señor Presidente proclama aprobada por unanimidad el acta de la citada sesión, ordenando su transcripción al Libro de Actas, en base a lo dispuesto en el art. 110.2 del R.O.F.</text:span></text:span></text:p>
      <text:p text:style-name="P11"/>
      <text:p text:style-name="P12"><text:span text:style-name="T4"><text:tab/></text:span><text:span text:style-name="T13">URGENCIA</text:span><text:span text:style-name="T14">.- Seguidamente y previa Declaración </text:span><text:span text:style-name="T15">de Urgencia acordada por unanimidad, fueron tratados los siguientes asuntos:</text:span></text:p>
      <text:p text:style-name="P12"/>
      <text:p text:style-name="P12"><text:span text:style-name="T4"><text:tab/>A).- </text:span><text:span text:style-name="T8">CERTIFICACIONES DE OBRAS. ACUERDOS PROCEDENTES</text:span><text:span text:style-name="T4">.-</text:span></text:p>
      <text:p text:style-name="P12"/>
      <text:p text:style-name="P12"><text:span text:style-name="T4"><text:tab/>A.1).- <text:tab/></text:span><text:span text:style-name="Strong_20_Emphasis"><text:span text:style-name="T17">Por la Señora Concejal de Hacienda, Doña Inmaculada Valeriana Guerra Mendoza, se <text:s/>da <text:s/>cuenta <text:s/>de <text:s/>la <text:s/>certificación <text:s/>número 1 y su factura número 2026-03 de la obra “PROYECTO DE REHABILITACIÓN DE CUBIERTA Y ESPACIOS ANEXOS CASAS CONSISTORIALES DE GÁLDAR”, debidamente suscrita por el director de obra y contratista VELPLUS CONSTRUCCIONES, SL; <text:s/>por importe de dos mil quinientos catorce euros con cuarenta y cinco céntimos <text:s/>(2.514,45 €).</text:span></text:span></text:p>
      <text:p text:style-name="P14"><text:soft-page-break/><text:span text:style-name="T2"><text:tab/></text:span><text:span text:style-name="T5">Vista la certificación de obra, la Junta de Gobierno Local acordó por unanimidad:</text:span></text:p>
      <text:p text:style-name="P14"><text:span text:style-name="Strong_20_Emphasis"><text:span text:style-name="T17"><text:tab/></text:span></text:span><text:span text:style-name="Strong_20_Emphasis"><text:span text:style-name="T19">Primero</text:span></text:span><text:span text:style-name="Strong_20_Emphasis"><text:span text:style-name="T17">.- Aprobar la certificación número 1 de la obra “PROYECTO DE REHABILITACIÓN DE CUBIERTA Y ESPACIOS ANEXOS CASAS CONSISTORIALES DE GÁLDAR”, debidamente suscrita por el director de obra y contratista VELPLUS CONSTRUCCIONES, SL; por importe de dos mil quinientos catorce euros con cuarenta y cinco céntimos (2.514,45 €).</text:span></text:span></text:p>
      <text:p text:style-name="P12"><text:span text:style-name="Strong_20_Emphasis"><text:span text:style-name="T17"><text:tab/></text:span></text:span><text:span text:style-name="Strong_20_Emphasis"><text:span text:style-name="T20">Segundo</text:span></text:span><text:span text:style-name="Strong_20_Emphasis"><text:span text:style-name="T18">.- Aprobar la factura número </text:span></text:span><text:span text:style-name="Strong_20_Emphasis"><text:span text:style-name="T17">2026-03 por importe de dos mil quinientos catorce euros con cuarenta y cinco céntimos (2.514,45 €).</text:span></text:span></text:p>
      <text:p text:style-name="P6"><text:tab/><text:span text:style-name="T4"/></text:p>
      <text:p text:style-name="P12"><text:span text:style-name="T4"><text:tab/>A.2).- <text:tab/></text:span><text:span text:style-name="Strong_20_Emphasis"><text:span text:style-name="T17">Por la Señora Concejal de Hacienda, Doña Inmaculada Valeriana Guerra Mendoza, se <text:s/>da <text:s/>cuenta <text:s/>de <text:s/>la <text:s/>certificación <text:s/>número 2 y su factura número 2026-13 de la obra “PROYECTO DE REHABILITACIÓN DE CUBIERTA Y ESPACIOS ANEXOS CASAS CONSISTORIALES DE GÁLDAR”, debidamente suscrita por el director de obra y contratista VELPLUS CONSTRUCCIONES, SL; <text:s/>por importe de tres mil novecientos ochenta y tres euros con dos céntimos <text:s/>(3.983,02 €).</text:span></text:span></text:p>
      <text:p text:style-name="P14"><text:span text:style-name="T2"><text:tab/></text:span><text:span text:style-name="T5">Vista la certificación de obra, la Junta de Gobierno Local acordó por unanimidad:</text:span></text:p>
      <text:p text:style-name="P14"><text:span text:style-name="Strong_20_Emphasis"><text:span text:style-name="T17"><text:tab/></text:span></text:span><text:span text:style-name="Strong_20_Emphasis"><text:span text:style-name="T19">Primero</text:span></text:span><text:span text:style-name="Strong_20_Emphasis"><text:span text:style-name="T17">.- Aprobar la certificación número 2 de la obra “PROYECTO DE REHABILITACIÓN DE CUBIERTA Y ESPACIOS ANEXOS CASAS CONSISTORIALES DE GÁLDAR”, debidamente suscrita por el director de obra y contratista VELPLUS CONSTRUCCIONES, SL; por importe de tres mil novecientos ochenta y tres euros con dos céntimos (3.983,02 €).</text:span></text:span></text:p>
      <text:p text:style-name="P12"><text:span text:style-name="Strong_20_Emphasis"><text:span text:style-name="T17"><text:tab/></text:span></text:span><text:span text:style-name="Strong_20_Emphasis"><text:span text:style-name="T20">Segundo</text:span></text:span><text:span text:style-name="Strong_20_Emphasis"><text:span text:style-name="T18">.- Aprobar la factura número </text:span></text:span><text:span text:style-name="Strong_20_Emphasis"><text:span text:style-name="T17">2026-13 por importe de tres mil novecientos ochenta y tres euros con dos céntimos (3.983,02 €).</text:span></text:span></text:p>
      <text:p text:style-name="P12"/>
      <text:p text:style-name="P12"><text:span text:style-name="T4"><text:tab/>A.3).- <text:tab/></text:span><text:span text:style-name="Strong_20_Emphasis"><text:span text:style-name="T17">Por la Señora Concejal de Hacienda, Doña Inmaculada Valeriana Guerra Mendoza, se <text:s/>da <text:s/>cuenta <text:s/>de <text:s/>la <text:s/>certificación <text:s/>número 6 y su factura número F/8146 de la obra “PROYECTO DE EJECUCIÓN DE LOS COLECTORES DE AGUAS RESIDUALES Y PLUVIALES CORRESPONDIENTE AL PROYECTO DE URBANIZACIÓN DE LAS MANZANAS M-18 Y M-19 DEL SUELO URBANIZABLE SECTORIZADO ORDENADO SUSO-R2 SAN ISIDRO, UA1, FASE 1-1 T.M. DE GÁLDAR”, debidamente suscrita por el director de obra y contratista TECNOSYSTEM, S.A.; <text:s/>por importe de cincuenta y dos mil seiscientos treinta y siete euros con sesenta y tres céntimos <text:s/>(52.637,63 €).</text:span></text:span></text:p>
      <text:p text:style-name="P14"><text:span text:style-name="T2"><text:tab/></text:span><text:span text:style-name="T5">Vista la certificación de obra, la Junta de Gobierno Local acordó por unanimidad:</text:span></text:p>
      <text:p text:style-name="P14"><text:span text:style-name="Strong_20_Emphasis"><text:span text:style-name="T17"><text:tab/></text:span></text:span><text:span text:style-name="Strong_20_Emphasis"><text:span text:style-name="T19">Primero</text:span></text:span><text:span text:style-name="Strong_20_Emphasis"><text:span text:style-name="T17">.- Aprobar la certificación número 6 de la obra “PROYECTO DE EJECUCIÓN DE LOS COLECTORES DE AGUAS RESIDUALES Y PLUVIALES CORRESPONDIENTE AL PROYECTO DE URBANIZACIÓN DE LAS MANZANAS M-18 Y M-19 DEL SUELO URBANIZABLE SECTORIZADO ORDENADO SUSO-R2 SAN ISIDRO, UA1, FASE 1-1 T.M. DE GÁLDAR”, debidamente suscrita por el director de obra y contratista TECNOSYSTEM, S.A.; por importe de cincuenta y dos mil seiscientos treinta y siete euros con sesenta y tres céntimos (52.637,63 €).</text:span></text:span></text:p>
      <text:p text:style-name="P12"><text:span text:style-name="Strong_20_Emphasis"><text:span text:style-name="T17"><text:tab/></text:span></text:span></text:p>
      <text:p text:style-name="P12"/>
      <text:p text:style-name="P12"><text:soft-page-break/></text:p>
      <text:p text:style-name="P12"><text:span text:style-name="Strong_20_Emphasis"><text:span text:style-name="T17"><text:tab/></text:span></text:span><text:span text:style-name="Strong_20_Emphasis"><text:span text:style-name="T20">Segundo</text:span></text:span><text:span text:style-name="Strong_20_Emphasis"><text:span text:style-name="T18">.- Aprobar la factura número </text:span></text:span><text:span text:style-name="Strong_20_Emphasis"><text:span text:style-name="T17">F/8146 por importe de <text:s/>cincuenta y dos mil seiscientos <text:s/>treinta y siete <text:s/>euros con sesenta y tres céntimos (52.637,63 €).</text:span></text:span></text:p>
      <text:p text:style-name="P12"/>
      <text:p text:style-name="P12"><text:span text:style-name="T4"><text:tab/>2</text:span><text:bookmark-start text:name="id76ad3"/><text:span text:style-name="T4">º</text:span><text:span text:style-name="T5">.- </text:span><text:span text:style-name="T7">RUEGOS Y PREGUNTAS</text:span><text:span text:style-name="T5">.-</text:span></text:p>
      <text:p text:style-name="P10"><text:tab/><text:span text:style-name="T12"/></text:p>
      <text:p text:style-name="P10"><text:tab/>No se formularon.<text:span text:style-name="T9"/></text:p>
      <text:p text:style-name="P7"><text:bookmark-end text:name="id76ad3"/></text:p>
      <text:p text:style-name="P7"><text:tab/>Y sin más asuntos que tratar, se dio por terminada la sesión, siendo las <text:s text:c="2"/>nueve horas treinta minutos, de todo lo cual se levanta la presente acta que firman conmigo los Señores y Señoras asistentes, de la que yo, como Secretaria, certific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Mono" svg:font-family="'Liberation Mono', 'Courier New'" style:font-family-generic="modern"/>
    <style:font-face style:name="Liberation Sans" svg:font-family="'Liberation Sans', Arial" style:font-family-generic="swiss" style:font-pitch="variable"/>
    <style:font-face style:name="Liberation Serif" svg:font-family="'Liberation Serif', 'Times New 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Lucida Sans1" svg:font-family="'Lucida Sans'" style:font-family-generic="system"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modern"/>
    <style:font-face style:name="NSimSun2" svg:font-family="NSimSun" style:font-family-generic="system" style:font-pitch="variable"/>
    <style:font-face style:name="OpenSymbol" svg:font-family="OpenSymbol, 'Arial Unicode MS'" style:font-pitch="variable"/>
    <style:font-face style:name="OpenSymbol1"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2pt" fo:language="es" fo:country="ES" style:letter-kerning="true" style:font-name-asian="NSimSun2"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2pt" fo:language="es" fo:country="ES" style:font-name-asian="NSimSun2"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1" fo:font-family="Arial" style:font-family-generic="swiss" style:font-pitch="variable" fo:font-size="12pt" fo:language="es" fo:country="ES" fo:font-weight="bold" style:font-name-asian="Arial1" style:font-family-asian="Arial" style:font-family-generic-asian="swiss" style:font-pitch-asian="variable" style:font-size-asian="12pt" style:language-asian="en" style:country-asian="US" style:font-weight-asian="bold" style:font-name-complex="Arial1" style:font-family-complex="Arial" style:font-family-generic-complex="swiss" style:font-pitch-complex="variable" style:font-size-complex="12pt" style:language-complex="ar" style:country-complex="SA"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O-normal2" style:family="paragraph">
      <style:paragraph-properties fo:margin-top="0cm" fo:margin-bottom="0.282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LO-normal4" style:family="paragraph">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Arial" fo:font-family="Arial" style:font-family-generic="swiss"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2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2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2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3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3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3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3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4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4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4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4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5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5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5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5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6z0"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0pt" fo:letter-spacing="normal" style:letter-kerning="false" style:font-size-asian="10pt" style:font-name-complex="Verdana" style:font-family-complex="Verdana" style:font-pitch-complex="variable" style:text-scale="100%"/>
    </style:style>
    <style:style style:name="WW8Num6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6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6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7z0" style:family="text">
      <style:text-properties style:font-name="Symbol2" fo:font-family="Symbol" style:font-family-generic="roman" style:font-pitch="variable" style:font-charset="x-symbol" fo:font-size="12pt" style:font-size-asian="12pt" style:font-name-complex="Arial1" style:font-family-complex="Arial" style:font-family-generic-complex="swiss" style:font-pitch-complex="variable"/>
    </style:style>
    <style:style style:name="WW8Num7z1" style:family="text">
      <style:text-properties style:font-name="Courier New1" fo:font-family="'Courier New'" style:font-family-generic="modern"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3" style:family="text">
      <style:text-properties style:font-name="Symbol2" fo:font-family="Symbol" style:font-family-generic="roman"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1" fo:font-family="'Courier New'" style:font-family-generic="modern" fo:font-size="12pt" style:font-size-asian="12pt" style:font-name-complex="Times New Roman" style:font-family-complex="'Times New Roman'" style:font-family-generic-complex="roman" style:font-pitch-complex="variable"/>
    </style:style>
    <style:style style:name="WW8Num8z0" style:family="text">
      <style:text-properties fo:font-variant="normal" fo:text-transform="none" style:text-outline="false" style:text-line-through-style="none" style:text-line-through-type="none" style:font-name="Wingdings" fo:font-family="Wingdings" style:font-pitch="variable" style:font-charset="x-symbol" fo:font-size="10pt" fo:letter-spacing="normal" style:letter-kerning="false" style:font-size-asian="10pt" style:font-name-complex="Calibri" style:font-family-complex="Calibri" style:font-pitch-complex="variable" style:text-scale="100%"/>
    </style:style>
    <style:style style:name="WW8Num8z1" style:family="text">
      <style:text-properties fo:font-variant="normal" fo:text-transform="none" style:text-outline="false" style:text-line-through-style="none" style:text-line-through-type="none" style:font-name="Courier New1" fo:font-family="'Courier New'" style:font-family-generic="modern" fo:font-size="12pt" fo:letter-spacing="normal" style:letter-kerning="false" style:font-size-asian="12pt" style:font-name-complex="Courier New1" style:font-family-complex="'Courier New'" style:font-family-generic-complex="modern" style:text-scale="100%"/>
    </style:style>
    <style:style style:name="WW8Num8z2" style:family="text">
      <style:text-properties fo:font-variant="normal" fo:text-transform="none" style:text-outline="false" style:text-line-through-style="none" style:text-line-through-type="none" style:font-name="Wingdings" fo:font-family="Wingdings" style:font-pitch="variable" style:font-charset="x-symbol" fo:font-size="12pt" fo:letter-spacing="normal" style:letter-kerning="false" style:font-size-asian="12pt" style:font-name-complex="Wingdings" style:font-family-complex="Wingdings" style:font-pitch-complex="variable" style:font-charset-complex="x-symbol" style:text-scale="100%"/>
    </style:style>
    <style:style style:name="WW8Num8z3" style:family="text">
      <style:text-properties fo:font-variant="normal" fo:text-transform="none" style:text-outline="false" style:text-line-through-style="none" style:text-line-through-type="none" style:font-name="Symbol2" fo:font-family="Symbol" style:font-family-generic="roman" style:font-pitch="variable" style:font-charset="x-symbol" fo:font-size="12pt" fo:letter-spacing="normal" style:letter-kerning="false" style:font-size-asian="12pt" style:font-name-complex="Symbol2" style:font-family-complex="Symbol" style:font-family-generic-complex="roman" style:font-pitch-complex="variable" style:font-charset-complex="x-symbol" style:text-scale="10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4z4" style:family="text"/>
    <style:style style:name="WW8Num4z5" style:family="text"/>
    <style:style style:name="WW8Num4z6" style:family="text"/>
    <style:style style:name="WW8Num4z7" style:family="text"/>
    <style:style style:name="WW8Num4z8" style:family="text"/>
    <style:style style:name="WW8Num5z4" style:family="text"/>
    <style:style style:name="WW8Num5z5" style:family="text"/>
    <style:style style:name="WW8Num5z6" style:family="text"/>
    <style:style style:name="WW8Num5z7" style:family="text"/>
    <style:style style:name="WW8Num5z8" style:family="text"/>
    <style:style style:name="WW8Num6z4" style:family="text"/>
    <style:style style:name="WW8Num6z5" style:family="text"/>
    <style:style style:name="WW8Num6z6" style:family="text"/>
    <style:style style:name="WW8Num6z7" style:family="text"/>
    <style:style style:name="WW8Num6z8"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1"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 style:font-family-asian="Symbol" style:font-pitch-asian="variable" style:font-size-asian="12pt" style:font-style-asian="normal" style:font-weight-asian="normal" style:font-name-complex="Symbol"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 style:font-family-asian="Symbol" style:font-pitch-asian="variable" style:font-size-asian="10pt" style:font-style-asian="normal" style:font-weight-asian="normal" style:font-name-complex="Symbol"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1"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393cm, -1.192cm, -0.125cm, -1.192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04cm, -1.302cm, -1.304cm, -1.3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left="0cm" fo:margin-right="0cm" fo:margin-bottom="2.171cm" style:dynamic-spacing="true"/>
      </style:header-style>
      <style:footer-style>
        <style:header-footer-properties fo:min-height="1.251cm" fo:margin-left="0cm" fo:margin-right="0cm" fo:margin-top="1.15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Encabezado"><text:span text:style-name="MT1"><draw:frame draw:style-name="Mfr1" draw:name="Imagen2" text:anchor-type="as-char" svg:width="3.032cm" svg:height="3.182cm" draw:z-index="3"><draw:image xlink:href="Pictures/10000001000003CB00000502810E35446DE3DAB3.png" xlink:type="simple" xlink:show="embed" xlink:actuate="onLoad" draw:mime-type="image/png"/></draw:frame></text:span><text:span text:style-name="MT1"><text:s/></text:span></text:p>
      </style:header>
      <style:header-left>
        <text:p text:style-name="MP1"><text:s/><text:span text:style-name="MT1"/></text:p>
        <text:p text:style-name="MP2"/>
        <text:p text:style-name="MP2"/>
      </style:header-left>
      <style:footer>
        <text:p text:style-name="MP3"><draw:frame draw:style-name="Mfr2" draw:name="Imagen1" text:anchor-type="as-char" svg:width="16.491cm" svg:height="1.266cm" draw:z-index="1"><draw:image xlink:href="Pictures/10000000000004B00000003CEDCD37C10588062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Expediente n</dc:title>
    <meta:initial-creator>JUAN PAULO GARCIA DIAZ</meta:initial-creator>
    <meta:creation-date>2025-12-03T12:35:00</meta:creation-date>
    <dc:date>2026-04-20T10:13:57.117000000</dc:date>
    <meta:print-date>2026-01-14T13:02:00</meta:print-date>
    <meta:editing-cycles>5648</meta:editing-cycles>
    <meta:editing-duration>P29DT13H7M23S</meta:editing-duration>
    <meta:generator>LibreOffice/7.5.5.2$Windows_X86_64 LibreOffice_project/ca8fe7424262805f223b9a2334bc7181abbcbf5e</meta:generator>
    <meta:document-statistic meta:table-count="0" meta:image-count="2" meta:object-count="0" meta:page-count="3" meta:paragraph-count="30" meta:word-count="869" meta:character-count="5589" meta:non-whitespace-character-count="4638"/>
  </office:meta>
</office:document-meta>
</file>